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4334" officeooo:paragraph-rsid="000d4334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433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reconocimiento al proyecto “Todos Jugamos” por la Escuela Nº 2103 “René Favaloro” de Teodelina, departamento General López, encuadrado en los ejes de calidad educativa, inclusión socioeducativa y escuela como Institución Social, destacando la importancia del juego como “posibilidad” de desarrollo de las habilidades sociales inclusivas y para la formación de valores en la convivencia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7</text:span><text:span text:style-name="T2"> de </text:span><text:span text:style-name="T4">dic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33:26.940148264</dc:date>
    <meta:print-date>2016-08-24T11:15:00</meta:print-date>
    <meta:editing-cycles>39</meta:editing-cycles>
    <meta:editing-duration>PT1H6M1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6" meta:character-count="547" meta:non-whitespace-character-count="463"/>
  </office:meta>
</office:document-meta>
</file>